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0E0000017865BCDD966DA1B4D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0E0000017865BCDD966DA1B4D4.png" xlink:type="simple" xlink:show="embed" xlink:actuate="onLoad"/><svg:title>logo</svg:title><svg:desc>WebMobile:Bussola:GRAFICA:stemma_demo-01.jpg</svg:desc></draw:frame><text:bookmark-start text:name="_Toc472244495"/><text:span text:style-name="T1">Comune di San Nicola Baro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vell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4660158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69568252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69568252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69568252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6956825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3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