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135*"/>
    </style:style>
    <style:style style:name="Table2.B" style:family="table-column">
      <style:table-column-properties style:rel-column-width="25270*"/>
    </style:style>
    <style:style style:name="Table2.C" style:family="table-column">
      <style:table-column-properties style:rel-column-width="14470*"/>
    </style:style>
    <style:style style:name="Table2.D" style:family="table-column">
      <style:table-column-properties style:rel-column-width="10866*"/>
    </style:style>
    <style:style style:name="Table2.E" style:family="table-column">
      <style:table-column-properties style:rel-column-width="10794*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middle" fo:padding="0.0396in" fo:border="0.5pt solid #000001"/>
    </style:style>
    <style:style style:name="Table2.2" style:family="table-row">
      <style:table-row-properties style:min-row-height="0.2167in" fo:keep-together="auto"/>
    </style:style>
    <style:style style:name="Table2.A2" style:family="table-cell">
      <style:table-cell-properties style:vertical-align="bottom" fo:padding="0.0396in" fo:border-left="0.5pt solid #000001" fo:border-right="0.5pt solid #000001" fo:border-top="0.5pt solid #000001" fo:border-bottom="0.5pt dotted #000001"/>
    </style:style>
    <style:style style:name="Table2.A3" style:family="table-cell">
      <style:table-cell-properties style:vertical-align="bottom" fo:padding="0.0396in" fo:border-left="0.5pt solid #000001" fo:border-right="0.5pt solid #000001" fo:border-top="0.5pt dotted #000001" fo:border-bottom="0.5pt dotted #000001"/>
    </style:style>
    <style:style style:name="Table2.6" style:family="table-row">
      <style:table-row-properties style:min-row-height="0.2674in" fo:keep-together="auto"/>
    </style:style>
    <style:style style:name="Table2.A6" style:family="table-cell">
      <style:table-cell-properties style:vertical-align="middle" fo:padding-left="0.0396in" fo:padding-right="0.0396in" fo:padding-top="0in" fo:padding-bottom="0in" fo:border-left="0.5pt solid #000001" fo:border-right="0.5pt solid #000001" fo:border-top="0.5pt dotted #000001" fo:border-bottom="none"/>
    </style:style>
    <style:style style:name="Table3" style:family="table">
      <style:table-properties style:width="5.5521in" fo:margin-left="-0.0069in" fo:margin-top="0in" fo:margin-bottom="0in" table:align="left" style:writing-mode="lr-tb"/>
    </style:style>
    <style:style style:name="Table3.A" style:family="table-column">
      <style:table-column-properties style:column-width="0.2056in"/>
    </style:style>
    <style:style style:name="Table3.B" style:family="table-column">
      <style:table-column-properties style:column-width="0.2049in"/>
    </style:style>
    <style:style style:name="Table3.C" style:family="table-column">
      <style:table-column-properties style:column-width="0.2063in"/>
    </style:style>
    <style:style style:name="Table3.I" style:family="table-column">
      <style:table-column-properties style:column-width="0.2069in"/>
    </style:style>
    <style:style style:name="Table3.a" style:family="table-column">
      <style:table-column-properties style:column-width="0.2083in"/>
    </style:style>
    <style:style style:name="Table3.1" style:family="table-row">
      <style:table-row-properties style:min-row-height="0.1576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5pt solid #000001" fo:border-bottom="none"/>
    </style:style>
    <style:style style:name="Table3.2" style:family="table-row">
      <style:table-row-properties style:min-row-height="0.1979in" fo:keep-together="auto"/>
    </style:style>
    <style:style style:name="Table3.A2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3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10" style:family="paragraph" style:parent-style-name="Footer">
      <style:paragraph-properties fo:text-align="end" style:justify-single-word="false">
        <style:tab-stops/>
      </style:paragraph-properties>
    </style:style>
    <style:style style:name="P1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12" style:family="paragraph" style:parent-style-name="Normal_20__28_Web_29_">
      <style:paragraph-properties fo:line-height="120%" fo:text-align="justify" style:justify-single-word="false"/>
    </style:style>
    <style:style style:name="P13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Normal_20__28_Web_29_">
      <style:paragraph-properties fo:margin-top="0.1665in" fo:margin-bottom="0.1665in" loext:contextual-spacing="false" fo:line-height="120%" fo:text-align="center" style:justify-single-word="false"/>
    </style:style>
    <style:style style:name="P15" style:family="paragraph" style:parent-style-name="Normal_20__28_Web_29_">
      <style:paragraph-properties fo:margin-left="3.9374in" fo:margin-right="0in" fo:margin-top="0.1665in" fo:margin-bottom="0.0835in" loext:contextual-spacing="false" fo:text-indent="0in" style:auto-text-indent="false"/>
    </style:style>
    <style:style style:name="P16" style:family="paragraph" style:parent-style-name="Normal_20__28_Web_29_">
      <style:paragraph-properties fo:margin-left="3.9374in" fo:margin-right="0in" fo:margin-top="0.0835in" fo:margin-bottom="0.0835in" loext:contextual-spacing="false" fo:text-indent="0in" style:auto-text-indent="false"/>
    </style:style>
    <style:style style:name="P17" style:family="paragraph" style:parent-style-name="Normal_20__28_Web_29_">
      <style:paragraph-properties fo:margin-left="0in" fo:margin-right="0in" fo:margin-top="0.0555in" fo:margin-bottom="0.0555in" loext:contextual-spacing="false" fo:line-height="120%" fo:text-align="justify" style:justify-single-word="false" fo:text-indent="0.1972in" style:auto-text-indent="false"/>
    </style:style>
    <style:style style:name="P18" style:family="paragraph" style:parent-style-name="Normal_20__28_Web_29_">
      <style:paragraph-properties fo:margin-left="0in" fo:margin-right="0in" fo:line-height="120%" fo:text-align="justify" style:justify-single-word="false" fo:text-indent="0.1972in" style:auto-text-indent="false"/>
    </style:style>
    <style:style style:name="P19" style:family="paragraph" style:parent-style-name="Normal_20__28_Web_29_">
      <style:paragraph-properties fo:margin-top="0.0555in" fo:margin-bottom="0.0555in" loext:contextual-spacing="false" fo:line-height="120%" fo:text-align="justify" style:justify-single-word="false"/>
    </style:style>
    <style:style style:name="P20" style:family="paragraph" style:parent-style-name="Normal_20__28_Web_29_">
      <style:paragraph-properties fo:margin-top="0.0555in" fo:margin-bottom="0.0555in" loext:contextual-spacing="false" fo:text-align="center" style:justify-single-word="false"/>
    </style:style>
    <style:style style:name="P21" style:family="paragraph" style:parent-style-name="Normal_20__28_Web_29_">
      <style:paragraph-properties fo:margin-top="0.0555in" fo:margin-bottom="0.0555in" loext:contextual-spacing="false" fo:line-height="110%" fo:text-align="justify" style:justify-single-word="false"/>
    </style:style>
    <style:style style:name="P22" style:family="paragraph" style:parent-style-name="Normal_20__28_Web_29_" style:list-style-name="WWNum1">
      <style:paragraph-properties fo:margin-top="0.0555in" fo:margin-bottom="0.0555in" loext:contextual-spacing="false" fo:line-height="110%" fo:text-align="justify" style:justify-single-word="false"/>
    </style:style>
    <style:style style:name="P23" style:family="paragraph" style:parent-style-name="Normal_20__28_Web_29_">
      <style:paragraph-properties fo:margin-top="0.0555in" fo:margin-bottom="0.0555in" loext:contextual-spacing="false" fo:line-height="110%" fo:text-align="center" style:justify-single-word="false"/>
    </style:style>
    <style:style style:name="P24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0in" style:auto-text-indent="false">
        <style:tab-stops>
          <style:tab-stop style:position="1.5in"/>
          <style:tab-stop style:position="2.8752in"/>
        </style:tab-stops>
      </style:paragraph-properties>
    </style:style>
    <style:style style:name="P25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0in" style:auto-text-indent="false"/>
    </style:style>
    <style:style style:name="P26" style:family="paragraph" style:parent-style-name="Normal_20__28_Web_29_">
      <style:paragraph-properties fo:margin-left="0.3752in" fo:margin-right="0in" fo:margin-top="0.0555in" fo:margin-bottom="0.0555in" loext:contextual-spacing="false" fo:line-height="120%" fo:text-align="justify" style:justify-single-word="false" fo:text-indent="-0.3752in" style:auto-text-indent="false"/>
    </style:style>
    <style:style style:name="P27" style:family="paragraph" style:parent-style-name="Normal_20__28_Web_29_">
      <style:paragraph-properties fo:margin-top="0.1665in" fo:margin-bottom="0.0835in" loext:contextual-spacing="false" fo:line-height="120%" fo:text-align="justify" style:justify-single-word="false"/>
    </style:style>
    <style:style style:name="P28" style:family="paragraph" style:parent-style-name="Normal_20__28_Web_29_">
      <style:paragraph-properties fo:margin-top="0.1665in" fo:margin-bottom="0.0835in" loext:contextual-spacing="false" fo:text-align="justify" style:justify-single-word="false"/>
    </style:style>
    <style:style style:name="P29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-0.1972in" style:auto-text-indent="false"/>
    </style:style>
    <style:style style:name="P30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-0.1972in" style:auto-text-indent="false"/>
    </style:style>
    <style:style style:name="P31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32" style:family="paragraph" style:parent-style-name="Normal_20__28_Web_29_">
      <style:paragraph-properties fo:margin-top="0.139in" fo:margin-bottom="0.139in" loext:contextual-spacing="false" fo:text-align="center" style:justify-single-word="false"/>
    </style:style>
    <style:style style:name="P33" style:family="paragraph" style:parent-style-name="Normal_20__28_Web_29_">
      <style:paragraph-properties fo:margin-top="0.0835in" fo:margin-bottom="0.0835in" loext:contextual-spacing="false" fo:text-align="center" style:justify-single-word="false"/>
    </style:style>
    <style:style style:name="P34" style:family="paragraph" style:parent-style-name="Normal_20__28_Web_29_">
      <style:paragraph-properties fo:margin-top="0.0835in" fo:margin-bottom="0.0835in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35" style:family="paragraph" style:parent-style-name="Normal_20__28_Web_29_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Normal_20__28_Web_29_">
      <style:paragraph-properties fo:margin-top="0.0835in" fo:margin-bottom="0.0835in" loext:contextual-spacing="false" fo:line-height="115%" fo:text-align="justify" style:justify-single-word="false"/>
    </style:style>
    <style:style style:name="P37" style:family="paragraph" style:parent-style-name="Normal_20__28_Web_29_">
      <style:paragraph-properties fo:margin-left="1.3189in" fo:margin-right="0in" fo:margin-top="0.0835in" fo:margin-bottom="0.0835in" loext:contextual-spacing="false" fo:text-align="justify" style:justify-single-word="false" fo:text-indent="0in" style:auto-text-indent="false"/>
    </style:style>
    <style:style style:name="P38" style:family="paragraph" style:parent-style-name="Normal_20__28_Web_29_">
      <style:paragraph-properties fo:margin-left="4.3311in" fo:margin-right="0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Normal_20__28_Web_29_">
      <style:paragraph-properties fo:margin-left="4.3311in" fo:margin-right="0in" fo:margin-top="0.1665in" fo:margin-bottom="0.0835in" loext:contextual-spacing="false" fo:text-align="center" style:justify-single-word="false" fo:text-indent="0in" style:auto-text-indent="false"/>
    </style:style>
    <style:style style:name="T1" style:family="text">
      <style:text-properties style:font-name="Arial" fo:font-size="16pt" fo:font-style="italic" style:font-name-asian="Times" style:font-size-asian="16pt" style:font-style-asian="italic" style:font-name-complex="Arial1" style:font-size-complex="10pt" style:font-style-complex="italic"/>
    </style:style>
    <style:style style:name="T2" style:family="text">
      <style:text-properties style:font-name="Arial" fo:font-size="14pt" fo:font-style="italic" style:font-name-asian="Times" style:font-size-asian="14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3" style:family="text">
      <style:text-properties style:font-name="Arial" fo:font-size="10pt" fo:letter-spacing="0.028in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fo:letter-spacing="0.0138in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6pt" style:font-size-asian="6pt" style:font-name-complex="Arial1" style:font-size-complex="6pt"/>
    </style:style>
    <style:style style:name="T17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8" style:family="text">
      <style:text-properties style:font-name="Arial" fo:font-size="5pt" style:font-name-asian="Times" style:font-size-asian="5pt" style:font-name-complex="Arial1" style:font-size-complex="5pt"/>
    </style:style>
    <style:style style:name="T1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0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1" style:family="text">
      <style:text-properties style:font-name="Wingdings" style:font-name-asian="Wingdings2" style:font-name-complex="Wingdings2" style:font-size-complex="10pt"/>
    </style:style>
    <style:style style:name="T22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mune di ……………………………………………</text:span></text:p>
      <text:p text:style-name="P4"><text:span text:style-name="T2">Provincia di ….................................………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3">Richiesta dell’assegno di maternità</text:span></text:p>
          </table:table-cell>
        </table:table-row>
      </table:table>
      <text:p text:style-name="P15"><text:span text:style-name="T4">Al Comune di</text:span></text:p>
      <text:p text:style-name="P16"><text:bookmark text:name="comune__001"/><text:span text:style-name="T5">.......................................................................</text:span></text:p>
      <text:p text:style-name="P17"><text:span text:style-name="T6">Il/La sottoscritto/a: ..........................................................................................................................................</text:span></text:p>
      <text:p text:style-name="P19"><text:bookmark text:name="nominat__001"/><text:span text:style-name="T6">nato/a a </text:span><text:bookmark text:name="nascom__001"/><text:bookmark text:name="naspro__001"/><text:span text:style-name="T6">..............................................................................................................................., il </text:span><text:bookmark text:name="nasdat__001"/><text:span text:style-name="T6">....../....../............,</text:span></text:p>
      <text:p text:style-name="P19"><text:span text:style-name="T6">Codice Fiscale </text:span><text:bookmark text:name="codfis__001"/><text:span text:style-name="T6">.................................................................................................................., residente in codesto</text:span></text:p>
      <text:p text:style-name="P19"><text:span text:style-name="T6">Comune in via </text:span><text:bookmark text:name="resvia__001"/><text:span text:style-name="T6">..............................................................................................................................., n. </text:span><text:bookmark text:name="resciv__001"/><text:span text:style-name="T6">...............,</text:span></text:p>
      <text:p text:style-name="P19"><text:span text:style-name="T20"></text:span><text:span text:style-name="T6"> </text:span><text:bookmark text:name="restel__001"/><text:span text:style-name="T6">......................................................., indirizzo di posta elettronica .................................................................,</text:span></text:p>
      <text:p text:style-name="P19"><text:span text:style-name="T6">in qualità di:</text:span></text:p>
      <text:p text:style-name="P24"><text:span text:style-name="T21"></text:span><text:span text:style-name="T6"> madre;<text:tab/></text:span><text:span text:style-name="T21"></text:span><text:span text:style-name="T6"> padre;<text:tab/></text:span><text:span text:style-name="T21"></text:span><text:span text:style-name="T6"> affidatario/a preadottivo;</text:span></text:p>
      <text:p text:style-name="P24"><text:span text:style-name="T21"></text:span><text:span text:style-name="T6"> adottante<text:tab/></text:span><text:span text:style-name="T21"></text:span><text:span text:style-name="T6"> coniugato;<text:tab/></text:span><text:span text:style-name="T21"></text:span><text:span text:style-name="T6"> non coniugato;</text:span></text:p>
      <text:p text:style-name="P26"><text:span text:style-name="T6">del/dei minore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20"><text:span text:style-name="T15">N.D.</text:span></text:p>
          </table:table-cell>
          <table:table-cell table:style-name="Table2.A1" office:value-type="string">
            <text:p text:style-name="P20"><text:span text:style-name="T15">Cognome e Nome</text:span></text:p>
          </table:table-cell>
          <table:table-cell table:style-name="Table2.A1" office:value-type="string">
            <text:p text:style-name="P20"><text:span text:style-name="T15">Luogo di nascita</text:span></text:p>
          </table:table-cell>
          <table:table-cell table:style-name="Table2.A1" office:value-type="string">
            <text:p text:style-name="P20"><text:span text:style-name="T15">Data di nascita</text:span></text:p>
          </table:table-cell>
          <table:table-cell table:style-name="Table2.A1" office:value-type="string">
            <text:p text:style-name="P20"><text:span text:style-name="T15">NOTE</text:span></text:p>
          </table:table-cell>
        </table:table-row>
        <table:table-row table:style-name="Table2.2">
          <table:table-cell table:style-name="Table2.A2" office:value-type="string">
            <text:p text:style-name="P20"><text:span text:style-name="T15">........</text:span></text:p>
          </table:table-cell>
          <table:table-cell table:style-name="Table2.A2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2" office:value-type="string">
            <text:p text:style-name="P20"><text:span text:style-name="T15">.......................................</text:span></text:p>
          </table:table-cell>
          <table:table-cell table:style-name="Table2.A2" office:value-type="string">
            <text:p text:style-name="P20"><text:span text:style-name="T6">....../....../............</text:span></text:p>
          </table:table-cell>
          <table:table-cell table:style-name="Table2.A2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6">
          <table:table-cell table:style-name="Table2.A6" office:value-type="string">
            <text:p text:style-name="P20"><text:bookmark text:name="tbgridfig__001"/><text:span text:style-name="T15">........</text:span></text:p>
          </table:table-cell>
          <table:table-cell table:style-name="Table2.A6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6" office:value-type="string">
            <text:p text:style-name="P20"><text:span text:style-name="T15">.......................................</text:span></text:p>
          </table:table-cell>
          <table:table-cell table:style-name="Table2.A6" office:value-type="string">
            <text:p text:style-name="P20"><text:span text:style-name="T6">....../....../............</text:span></text:p>
          </table:table-cell>
          <table:table-cell table:style-name="Table2.A6" office:value-type="string">
            <text:p text:style-name="P20"><text:span text:style-name="T15">............................</text:span></text:p>
          </table:table-cell>
        </table:table-row>
      </table:table>
      <text:p text:style-name="P27"><text:span text:style-name="T6">iscritto/i all'anagrafe nello stesso mio nucleo familiare in data </text:span><text:bookmark text:name="datana__001"/><text:span text:style-name="T6">....../....../............</text:span></text:p>
      <text:p text:style-name="P14"><text:span text:style-name="T9">CHIEDE</text:span></text:p>
      <text:p text:style-name="P12"><text:span text:style-name="T6">la concessione dell’assegno di maternità previsto dall’art. 74 del T.U. 26 marzo 2001, n. 151.</text:span></text:p>
      <text:p text:style-name="P18"><text:span text:style-name="T6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4"><text:span text:style-name="T9">DICHIARA</text:span></text:p>
      <text:p text:style-name="P29"><text:bookmark text:name="flgdic0__001"/><text:soft-page-break/><text:span text:style-name="T21"></text:span><text:span text:style-name="T6"><text:tab/>di essere in possesso della cittadinanza italiana;</text:span><text:bookmark text:name="flgdic1__001"/></text:p>
      <text:p text:style-name="P29"><text:span text:style-name="T21"></text:span><text:span text:style-name="T6"><text:tab/>di essere cittadino/a comunitario/a;</text:span></text:p>
      <text:p text:style-name="P29"><text:bookmark text:name="flgdic2__001"/><text:span text:style-name="T21"></text:span><text:span text:style-name="T6"><text:tab/>di essere titolare dello status di rifugiato politico (possesso del titolo di viaggio);</text:span></text:p>
      <text:p text:style-name="P29"><text:span text:style-name="T21"></text:span><text:span text:style-name="T6"><text:tab/>di essere familiare, in regola con le condizioni di soggiorno previste dalla normativa, di ………………………………………………………………………………………………..., cittadino dell’Unione;</text:span></text:p>
      <text:p text:style-name="P29"><text:span text:style-name="T21"></text:span><text:span text:style-name="T6"><text:tab/>di essere familiare, in regola con le condizioni di soggiorno previste dalla normativa di ………………………………………………………………………………………………..., cittadino straniero titolare del diritto di soggiorno di lungo periodo o permanente;</text:span></text:p>
      <text:p text:style-name="P29"><text:span text:style-name="T21"></text:span><text:span text:style-name="T6"><text:tab/>di essere titolare di permesso di soggiorno CE per soggiornanti di lungo periodo rilasciato a tempo indeterminato;</text:span></text:p>
      <text:p text:style-name="P29"><text:span text:style-name="T21"></text:span><text:span text:style-name="T6"><text:tab/>di essere titolare di permesso di soggiorno della validità minima di un anno.;</text:span></text:p>
      <text:p text:style-name="P29"><text:bookmark text:name="flgdic3__001"/><text:span text:style-name="T21"></text:span><text:span text:style-name="T6"><text:tab/></text:span><text:span text:style-name="T10">che la richiesta dell’assegno si riferisce a minore/i in possesso di regolare carta di soggiorno di cui al</text:span><text:span text:style-name="T6"> D.Lgs. n. 286/1998;</text:span></text:p>
      <text:p text:style-name="P29"><text:bookmark text:name="flgdic4__001"/><text:span text:style-name="T21"></text:span><text:span text:style-name="T6"><text:tab/>di avere titolo alla concessione dell’assegno di maternità ai sensi dell’art. 11 del D.M. 21 dicembre 2000, n. 452, per i seguenti motivi:</text:span><text:bookmark text:name="desfl5__001"/><text:span text:style-name="T6">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;</text:span></text:p>
      <text:p text:style-name="P30"><text:bookmark text:name="flgdic5__001"/><text:span text:style-name="T21"></text:span><text:span text:style-name="T6"><text:tab/></text:span><text:span text:style-name="T10">di non prestare alcuna attività lavorativa e, conseguentemente, di non avere diritto per l’evento di cui </text:span><text:span text:style-name="T6">trattasi, ad alcuna prestazione previdenziale o economica;</text:span></text:p>
      <text:p text:style-name="P30"><text:bookmark text:name="flgdic6__001"/><text:span text:style-name="T21"></text:span><text:span text:style-name="T6"><text:tab/></text:span><text:span text:style-name="T10">che beneficia del trattamento previdenziale o economico di maternità nell’importo complessivo di </text:span><text:span text:style-name="T6">€ </text:span><text:bookmark text:name="impfl7__001"/><text:span text:style-name="T6">............................................., erogato da </text:span><text:bookmark text:name="desfl7__001"/><text:span text:style-name="T6">.................................................................................................... ........................................................................................................................................................................</text:span></text:p>
      <text:p text:style-name="P31"><text:span text:style-name="T9">ALLEGA</text:span></text:p>
      <text:list xml:id="list2919707026" text:style-name="WWNum1">
        <text:list-item>
          <text:p text:style-name="P22"><text:span text:style-name="T11">Dichiarazione Sostitutiva Unica e certificazione I.S.E.E (Decreto Legislativo n. 109 del 31/03/1998 e Decreto Legislativo n. 130 del 03/05/2000) delle condizioni economiche del proprio nucleo familiare</text:span></text:p>
        </text:list-item>
        <text:list-item>
          <text:p text:style-name="P22"><text:span text:style-name="T12">Copia documento d’identità</text:span></text:p>
        </text:list-item>
        <text:list-item>
          <text:p text:style-name="P22"><text:span text:style-name="T12">(eventuale) Copia titolo di soggiorno/titolo di viaggio</text:span></text:p>
        </text:list-item>
        <text:list-item>
          <text:p text:style-name="P22"><text:span text:style-name="T12">(eventuale) Decreto di adozione senza affidamento o di affidamento preadottivo</text:span></text:p>
        </text:list-item>
      </text:list>
      <text:p text:style-name="P31"><text:span text:style-name="T13">CHIEDE QUIND</text:span><text:span text:style-name="T9">I</text:span></text:p>
      <text:p text:style-name="P21"><text:span text:style-name="T6">il pagamento dell’assegno secondo la seguente</text:span></text:p>
      <text:p text:style-name="P23"><text:span text:style-name="T8">Modalità di pagamento</text:span></text:p>
      <text:p text:style-name="P25"><text:span text:style-name="T21"></text:span><text:span text:style-name="T6"> accredito sul conto corrente bancario o postal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A"/>
        <table:table-column table:style-name="Table3.B"/>
        <table:table-column table:style-name="Table3.A" table:number-columns-repeated="2"/>
        <table:table-column table:style-name="Table3.I"/>
        <table:table-column table:style-name="Table3.B"/>
        <table:table-column table:style-name="Table3.C"/>
        <table:table-column table:style-name="Table3.B"/>
        <table:table-column table:style-name="Table3.A" table:number-columns-repeated="3"/>
        <table:table-column table:style-name="Table3.B"/>
        <table:table-column table:style-name="Table3.A"/>
        <table:table-column table:style-name="Table3.C"/>
        <table:table-column table:style-name="Table3.A" table:number-columns-repeated="4"/>
        <table:table-column table:style-name="Table3.B"/>
        <table:table-column table:style-name="Table3.A" table:number-columns-repeated="3"/>
        <table:table-column table:style-name="Table3.a"/>
        <table:table-row table:style-name="Table3.1">
          <table:table-cell table:style-name="Table3.A1" table:number-columns-spanned="2" office:value-type="string">
            <text:p text:style-name="P33"><text:span text:style-name="T16">C. Paese</text:span></text:p>
          </table:table-cell>
          <table:covered-table-cell/>
          <table:table-cell table:style-name="Table3.A1" table:number-columns-spanned="2" office:value-type="string">
            <text:p text:style-name="P33"><text:span text:style-name="T16">CIN IBAN</text:span></text:p>
          </table:table-cell>
          <table:covered-table-cell/>
          <table:table-cell table:style-name="Table3.A1" office:value-type="string">
            <text:p text:style-name="P33"><text:span text:style-name="T16">CIN</text:span></text:p>
          </table:table-cell>
          <table:table-cell table:style-name="Table3.A1" table:number-columns-spanned="5" office:value-type="string">
            <text:p text:style-name="P33"><text:span text:style-name="T16">ABI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33"><text:span text:style-name="T16">CAB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12" office:value-type="string">
            <text:p text:style-name="P33"><text:span text:style-name="T16">C/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</table:table-row>
      </table:table>
      <text:p text:style-name="P28"><text:span text:style-name="T6">CODICE IBAN</text:span></text:p>
      <text:p text:style-name="P37"><text:span text:style-name="T17">Ccomposto da 27 caratteri</text:span></text:p>
      <text:p text:style-name="P32"><text:span text:style-name="T9">SI IMPEGNA</text:span></text:p>
      <text:p text:style-name="P35"><text:span text:style-name="T7">a comunicare tempestivamente l’esito di ogni eventuale altra richiesta per sostegno economico alla maternità e ogni eventuale variazione nella composizione e nella residenza del proprio nucleo familiare</text:span></text:p>
      <text:p text:style-name="P32"><text:soft-page-break/><text:span text:style-name="T9">DICHIARA</text:span></text:p>
      <text:p text:style-name="P5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6"><text:span text:style-name="T5">....................................................., lì </text:span><text:bookmark text:name="datdic__001"/><text:span text:style-name="T6">....../....../............</text:span></text:p>
      <text:p text:style-name="P38"><text:span text:style-name="T14">FIRMA</text:span></text:p>
      <text:p text:style-name="P39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5521in" fo:margin-left="-0.0069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1"/>
    </style:style>
    <style:style style:name="Table4.B2" style:family="table-cell">
      <style:table-cell-properties fo:padding="0in" fo:border-left="none" fo:border-right="none" fo:border-top="0.5pt solid #000001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4" style:family="paragraph" style:parent-style-name="Standard">
      <style:paragraph-properties fo:line-height="115%" fo:text-align="center" style:justify-single-word="false"/>
    </style:style>
    <style:style style:name="MP5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P6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643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8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60263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4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2</meta:editing-cycles>
    <meta:print-date>2013-01-29T08:49:00</meta:print-date>
    <meta:creation-date>2023-03-15T11:57:00</meta:creation-date>
    <dc:date>2023-03-15T11:5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3" meta:paragraph-count="89" meta:word-count="561" meta:character-count="6045" meta:non-whitespace-character-count="5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